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990000" style:font-name="Times New Roman1" fo:font-size="14pt" fo:letter-spacing="normal" fo:font-style="normal" fo:font-weight="bold"/>
    </style:style>
    <style:style style:name="T2" style:family="text">
      <style:text-properties fo:font-variant="normal" fo:text-transform="none" fo:color="#990000" style:font-name="Times New Roman1" fo:letter-spacing="normal" fo:font-style="normal" fo:font-weight="bold"/>
    </style:style>
    <style:style style:name="T3" style:family="text">
      <style:text-properties fo:font-variant="normal" fo:text-transform="none" fo:color="#990000" style:font-name="Times New Roman1" fo:font-size="15pt" fo:letter-spacing="normal" fo:font-style="normal" fo:font-weight="bold" style:font-size-asian="15pt" style:font-size-complex="15pt"/>
    </style:style>
    <style:style style:name="T4" style:family="text">
      <style:text-properties fo:font-variant="normal" fo:text-transform="none" fo:color="#000000" style:font-name="Times New Roman1" fo:font-size="9.75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/>
    </style:style>
    <style:style style:name="T6" style:family="text">
      <style:text-properties fo:font-variant="normal" fo:text-transform="none" fo:color="#000000" style:font-name="Times New Roman1" fo:font-size="15pt" fo:letter-spacing="normal" fo:font-style="normal" fo:font-weight="bold" style:font-size-asian="15pt" style:font-size-complex="15pt"/>
    </style:style>
    <style:style style:name="T7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итание</text:span><text:span text:style-name="T7"><text:line-break/></text:span><text:a xlink:type="simple" xlink:href="http://umetschool.68edu.ru/374.odt">Приказ МБОУ Уметской СОШ от 02.09.2013 № 374  "О назначении лица,  ответственного за  организацию питания в МБОУ Уметской СОШ"</text:a><text:span text:style-name="T6"><text:line-break/><text:line-break/></text:span><text:a xlink:type="simple" xlink:href="http://umetschool.68edu.ru/573.doc">Постановление администрации Уметского района Тамбовской области от 07.11.2011 р.п.Умет №573<text:line-break/>Об утверждении районной целевой программы «Школьное питание в общеобразовательном учреждении и подведомственных филиалах Умётского района на 2012- 2014 годы»</text:a><text:span text:style-name="T6"><text:line-break/><text:line-break/></text:span><text:a xlink:type="simple" xlink:href="http://umetschool.68edu.ru/64.pdf">Постановление Совета народных депутатов Уметского района от 23 сентября 2011 года № 64 "Об утверждении родительской платы за питание детей в школьной столовой МОУ "Уметской СОШ"</text:a><text:span text:style-name="T6"><text:line-break/><text:line-break/></text:span><text:a xlink:type="simple" xlink:href="http://umetschool.68edu.ru/reshenie.pdf">Решение Совета народных депутатов Уметского района от 23 сентября 2011 года № 62 "Об утверждении родительской платы за питание детей в школьной столовой МОУ "Уметской СОШ"</text:a><text:span text:style-name="T7"><text:line-break/><text:line-break/></text:span><text:a xlink:type="simple" xlink:href="http://umetschool.68edu.ru/proekt_pitanie.pdf"><text:span text:style-name="T6">Государственный стандарт питания обучающихся и воспитанников образовательных учреждений (проект)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-Ильинская   школа</meta:initial-creator>
    <meta:creation-date>2014-07-14T17:51:56.98</meta:creation-date>
    <meta:document-statistic meta:table-count="0" meta:image-count="0" meta:object-count="0" meta:page-count="1" meta:paragraph-count="1" meta:word-count="111" meta:character-count="836"/>
    <dc:date>2014-07-14T17:52:30.11</dc:date>
    <dc:creator>О-Ильинская   школа</dc:creator>
    <meta:editing-duration>PT33S</meta:editing-duration>
    <meta:editing-cycles>1</meta:editing-cycles>
    <meta:generator>OpenOffice.org/3.3$Win32 OpenOffice.org_project/330m20$Build-9567</meta:generator>
  </office:meta>
</office:document-meta>
</file>